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color="#ccffff" draw:textarea-horizontal-align="justify" draw:textarea-vertical-align="middle" draw:auto-grow-height="false" fo:min-height="0cm" fo:min-width="0cm"/>
    </style:style>
    <style:style style:name="gr2" style:family="graphic" style:parent-style-name="standard">
      <style:graphic-properties draw:fill-color="#ffffcc" draw:textarea-horizontal-align="justify" draw:textarea-vertical-align="middle" draw:auto-grow-height="fals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fo:min-height="0.462cm"/>
    </style:style>
    <style:style style:name="gr5" style:family="graphic" style:parent-style-name="standard">
      <style:graphic-properties draw:marker-start="Arrow" draw:marker-start-width="0.3cm" draw:marker-end="Arrow" draw:marker-end-width="0.3cm" draw:textarea-horizontal-align="center" draw:textarea-vertical-align="middle"/>
    </style:style>
    <style:style style:name="gr6" style:family="graphic" style:parent-style-name="standard">
      <style:graphic-properties draw:fill="none" draw:textarea-vertical-align="middle" draw:auto-grow-height="false" fo:min-height="0.749cm" fo:min-width="0.499cm"/>
    </style:style>
    <style:style style:name="gr7" style:family="graphic" style:parent-style-name="standard">
      <style:graphic-properties draw:stroke="none" draw:fill="none" fo:min-height="0.41cm"/>
    </style:style>
    <style:style style:name="gr8" style:family="graphic" style:parent-style-name="standard">
      <style:graphic-properties draw:opacity="10%" draw:textarea-horizontal-align="justify" draw:textarea-vertical-align="middle" draw:auto-grow-height="false" fo:min-height="0cm" fo:min-width="0cm" draw:shadow-opacity="10%"/>
    </style:style>
    <style:style style:name="gr9" style:family="graphic" style:parent-style-name="standard">
      <style:graphic-properties draw:stroke="dash" draw:stroke-dash="Ultrafine_20_Dashed" draw:textarea-horizontal-align="center" draw:textarea-vertical-align="middle"/>
    </style:style>
    <style:style style:name="gr10" style:family="graphic" style:parent-style-name="standard">
      <style:graphic-properties draw:fill-color="#ffcc99" draw:textarea-horizontal-align="center" draw:textarea-vertical-align="middle"/>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fill-color="#ccffff" draw:textarea-horizontal-align="center" draw:textarea-vertical-align="middle"/>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marker-start="Arrow" draw:marker-end="Arrow" draw:marker-end-width="0.3cm" draw:textarea-horizontal-align="center" draw:textarea-vertical-align="middle"/>
    </style:style>
    <style:style style:name="gr15" style:family="graphic" style:parent-style-name="standard">
      <style:graphic-properties draw:fill-color="#94bd5e" draw:textarea-horizontal-align="justify" draw:textarea-vertical-align="middle" draw:auto-grow-height="false" fo:min-height="0cm" fo:min-width="0cm"/>
    </style:style>
    <style:style style:name="gr16" style:family="graphic" style:parent-style-name="standard">
      <style:graphic-properties draw:textarea-horizontal-align="justify" draw:textarea-vertical-align="middle" draw:auto-grow-height="false" fo:min-height="0cm" fo:min-width="0cm" fo:wrap-option="no-wrap"/>
    </style:style>
    <style:style style:name="gr17" style:family="graphic" style:parent-style-name="standard">
      <style:graphic-properties svg:stroke-width="0.1cm" draw:marker-start="Arrow" draw:marker-start-width="0.45cm" draw:marker-end="Arrow" draw:marker-end-width="0.45cm" draw:textarea-horizontal-align="center" draw:textarea-vertical-align="middle" fo:padding-top="0.175cm" fo:padding-bottom="0.175cm" fo:padding-left="0.3cm" fo:padding-right="0.3cm"/>
    </style:style>
    <style:style style:name="gr18" style:family="graphic" style:parent-style-name="standard">
      <style:graphic-properties draw:marker-start="Arrow" draw:marker-start-width="0.3cm" draw:marker-end="Circle"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12pt"/>
    </style:style>
    <style:style style:name="P4" style:family="paragraph">
      <style:text-properties fo:font-size="24pt"/>
    </style:style>
    <style:style style:name="P5" style:family="paragraph">
      <style:paragraph-properties fo:margin-left="0cm" fo:margin-right="0cm" fo:text-indent="0cm"/>
      <style:text-properties fo:font-size="12pt"/>
    </style:style>
    <style:style style:name="P6" style:family="paragraph">
      <style:paragraph-properties fo:margin-left="0cm" fo:margin-right="0cm" fo:text-align="center" fo:text-indent="0cm"/>
    </style:style>
    <style:style style:name="P7" style:family="paragraph">
      <style:paragraph-properties fo:text-align="center"/>
      <style:text-properties fo:font-size="14pt"/>
    </style:style>
    <style:style style:name="P8" style:family="paragraph">
      <style:text-properties fo:font-size="14pt"/>
    </style:style>
    <style:style style:name="P9" style:family="paragraph">
      <style:paragraph-properties fo:margin-left="0cm" fo:margin-right="0cm" fo:text-align="start" fo:text-indent="0cm"/>
    </style:style>
    <style:style style:name="P10" style:family="paragraph">
      <style:paragraph-properties fo:text-align="start"/>
      <style:text-properties fo:font-size="14pt"/>
    </style:style>
    <style:style style:name="P11" style:family="paragraph">
      <style:paragraph-properties fo:margin-left="0cm" fo:margin-right="0cm" fo:text-indent="0cm"/>
      <style:text-properties fo:font-size="18pt"/>
    </style:style>
    <style:style style:name="P12" style:family="paragraph">
      <style:paragraph-properties fo:margin-left="0cm" fo:margin-right="0cm" fo:text-indent="0cm"/>
      <style:text-properties fo:font-size="14pt"/>
    </style:style>
    <style:style style:name="P13" style:family="paragraph">
      <style:paragraph-properties fo:margin-left="0cm" fo:margin-right="0cm" fo:text-align="center" fo:text-indent="0cm"/>
      <style:text-properties fo:font-size="14pt"/>
    </style:style>
    <style:style style:name="P14" style:family="paragraph">
      <style:paragraph-properties fo:margin-left="0cm" fo:margin-right="0cm" fo:text-align="start" fo:text-indent="0cm"/>
      <style:text-properties fo:font-size="14pt"/>
    </style:style>
    <style:style style:name="T1" style:family="text">
      <style:text-properties fo:font-size="14pt"/>
    </style:style>
    <style:style style:name="T2" style:family="text">
      <style:text-properties fo:font-size="24pt"/>
    </style:style>
    <style:style style:name="T3" style:family="text">
      <style:text-properties fo:font-size="12pt"/>
    </style:style>
    <style:style style:name="T4" style:family="text">
      <style:text-properties fo:font-size="10pt"/>
    </style:style>
    <style:style style:name="T5" style:family="text">
      <style:text-properties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6.108cm" svg:height="3.096cm" svg:x="13.68cm" svg:y="1.211cm">
          <text:p text:style-name="P2"/>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1" draw:layer="layout" svg:width="8.951cm" svg:height="14.099cm" svg:x="1.52cm" svg:y="1.326cm">
          <text:p text:style-name="P2"/>
          <draw:enhanced-geometry svg:viewBox="0 0 21600 21600" draw:mirror-horizontal="false" draw:mirror-vertical="false" draw:path-stretchpoint-x="10800" draw:path-stretchpoint-y="10800" draw:text-areas="?f3 ?f4 ?f5 ?f6" draw:type="round-rectangle" draw:modifiers="2176.407506702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layer="layout" svg:width="7.403cm" svg:height="1.195cm" svg:x="1.42cm" svg:y="0.1cm">
          <draw:text-box>
            <text:p text:style-name="P2"><text:span text:style-name="T1">Business Object</text:span> INVOICE<text:span text:style-name="T2"> (</text:span></text:p>
          </draw:text-box>
        </draw:frame>
        <draw:frame draw:style-name="gr3" draw:text-style-name="P3" draw:layer="layout" svg:width="2.94cm" svg:height="1.199cm" svg:x="8.332cm" svg:y="0.1cm">
          <draw:text-box>
            <text:p text:style-name="P2"><text:span text:style-name="T3"><text:s text:c="2"/></text:span><text:span text:style-name="T3">Attributes </text:span><text:span text:style-name="T3"><text:line-break/></text:span><text:span text:style-name="T3">not complete</text:span></text:p>
          </draw:text-box>
        </draw:frame>
        <draw:frame draw:style-name="gr3" draw:text-style-name="P4" draw:layer="layout" svg:width="0.786cm" svg:height="1.195cm" svg:x="10.8cm" svg:y="0.088cm">
          <draw:text-box>
            <text:p text:style-name="P2"><text:span text:style-name="T2">)</text:span></text:p>
          </draw:text-box>
        </draw:frame>
        <draw:frame draw:style-name="gr3" draw:text-style-name="P3" draw:layer="layout" svg:width="4.249cm" svg:height="1.199cm" svg:x="14.574cm" svg:y="1.108cm">
          <draw:text-box>
            <text:p text:style-name="P2"><text:span text:style-name="T3"><text:s text:c="8"/></text:span><text:span text:style-name="T3">DB-Table</text:span><text:span text:style-name="T3"><text:line-break/></text:span><text:span text:style-name="T3">INVOICE_HEADER</text:span></text:p>
          </draw:text-box>
        </draw:frame>
        <draw:frame draw:style-name="gr4" draw:text-style-name="P5" draw:layer="layout" svg:width="7.923cm" svg:height="0.725cm" svg:x="2.244cm" svg:y="1.94cm">
          <draw:text-box>
            <text:p text:style-name="P2"><text:span text:style-name="T3">Invoice_Number </text:span><text:span text:style-name="T4">(from INVOICE_HEADER)</text:span></text:p>
          </draw:text-box>
        </draw:frame>
        <draw:frame draw:style-name="gr3" draw:text-style-name="P3" draw:layer="layout" svg:width="2.267cm" svg:height="0.725cm" svg:x="1.684cm" svg:y="1.478cm">
          <draw:text-box>
            <text:p text:style-name="P2"><text:span text:style-name="T3">HEADER</text:span></text:p>
          </draw:text-box>
        </draw:frame>
        <draw:line draw:style-name="gr5" draw:text-style-name="P1" draw:layer="layout" svg:x1="9.851cm" svg:y1="2.308cm" svg:x2="14.13cm" svg:y2="2.477cm">
          <text:p text:style-name="P2"/>
        </draw:line>
        <draw:custom-shape draw:style-name="gr1" draw:text-style-name="P1" draw:layer="layout" svg:width="6.108cm" svg:height="3.096cm" svg:x="13.989cm" svg:y="5.265cm">
          <text:p text:style-name="P2"/>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3" draw:text-style-name="P3" draw:layer="layout" svg:width="2.928cm" svg:height="1.199cm" svg:x="15.561cm" svg:y="5.162cm">
          <draw:text-box>
            <text:p text:style-name="P2"><text:span text:style-name="T3"><text:s text:c="3"/></text:span><text:span text:style-name="T3">DB-Table</text:span><text:span text:style-name="T3"><text:line-break/></text:span><text:span text:style-name="T3">CUSTOMER</text:span></text:p>
          </draw:text-box>
        </draw:frame>
        <draw:frame draw:style-name="gr4" draw:text-style-name="P5" draw:layer="layout" svg:width="7.923cm" svg:height="0.725cm" svg:x="2.245cm" svg:y="2.841cm">
          <draw:text-box>
            <text:p text:style-name="P2"><text:span text:style-name="T3">Customer_Name </text:span><text:span text:style-name="T4">(from CUSTOMER)</text:span></text:p>
          </draw:text-box>
        </draw:frame>
        <draw:frame draw:style-name="gr4" draw:text-style-name="P5" draw:layer="layout" svg:width="7.923cm" svg:height="0.725cm" svg:x="2.245cm" svg:y="3.341cm">
          <draw:text-box>
            <text:p text:style-name="P2"><text:span text:style-name="T3">Customer_Street </text:span><text:span text:style-name="T4">(from CUSTOMER)</text:span></text:p>
          </draw:text-box>
        </draw:frame>
        <draw:frame draw:style-name="gr4" draw:text-style-name="P5" draw:layer="layout" svg:width="7.073cm" svg:height="0.725cm" svg:x="2.751cm" svg:y="4.904cm">
          <draw:text-box>
            <text:p text:style-name="P2"><text:span text:style-name="T3">Number </text:span><text:span text:style-name="T4">(from INVOICE_POSITION)</text:span></text:p>
          </draw:text-box>
        </draw:frame>
        <draw:frame draw:style-name="gr3" draw:text-style-name="P3" draw:layer="layout" svg:width="3.673cm" svg:height="0.725cm" svg:x="1.685cm" svg:y="3.879cm">
          <draw:text-box>
            <text:p text:style-name="P2"><text:span text:style-name="T3">POSITION_LIST</text:span></text:p>
          </draw:text-box>
        </draw:frame>
        <draw:frame draw:style-name="gr4" draw:text-style-name="P5" draw:layer="layout" svg:width="7.923cm" svg:height="0.725cm" svg:x="2.246cm" svg:y="2.342cm">
          <draw:text-box>
            <text:p text:style-name="P2"><text:span text:style-name="T3">Customer_Number </text:span><text:span text:style-name="T4">(from CUSTOMER)</text:span></text:p>
          </draw:text-box>
        </draw:frame>
        <draw:frame draw:style-name="gr4" draw:text-style-name="P5" draw:layer="layout" svg:width="5.156cm" svg:height="0.725cm" svg:x="13.984cm" svg:y="2.596cm">
          <draw:text-box>
            <text:p text:style-name="P2"><text:span text:style-name="T3">Customer_Number</text:span></text:p>
          </draw:text-box>
        </draw:frame>
        <draw:frame draw:style-name="gr4" draw:text-style-name="P5" draw:layer="layout" svg:width="4.592cm" svg:height="0.725cm" svg:x="14.267cm" svg:y="6.425cm">
          <draw:text-box>
            <text:p text:style-name="P2"><text:span text:style-name="T3">Customer_Number</text:span></text:p>
          </draw:text-box>
        </draw:frame>
        <draw:custom-shape draw:style-name="gr6" draw:text-style-name="P1" draw:layer="layout" svg:width="0.394cm" svg:height="1.52cm" svg:x="9.257cm" svg:y="2.533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5" draw:text-style-name="P1" draw:layer="layout" svg:x1="9.852cm" svg:y1="3.309cm" svg:x2="14.102cm" svg:y2="7.206cm">
          <text:p text:style-name="P2"/>
        </draw:line>
        <draw:custom-shape draw:style-name="gr6" draw:text-style-name="P1" draw:layer="layout" svg:width="0.338cm" svg:height="1.436cm" svg:x="14.13cm" svg:y="6.53cm">
          <text:p text:style-name="P2"/>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 draw:text-style-name="P5" draw:layer="layout" svg:width="4.638cm" svg:height="0.725cm" svg:x="14.29cm" svg:y="6.892cm">
          <draw:text-box>
            <text:p text:style-name="P2"><text:span text:style-name="T3">Customer_Name</text:span></text:p>
          </draw:text-box>
        </draw:frame>
        <draw:frame draw:style-name="gr4" draw:text-style-name="P5" draw:layer="layout" svg:width="3.962cm" svg:height="0.725cm" svg:x="14.29cm" svg:y="7.392cm">
          <draw:text-box>
            <text:p text:style-name="P2"><text:span text:style-name="T3">Customer_Street</text:span></text:p>
          </draw:text-box>
        </draw:frame>
        <draw:path draw:style-name="gr5" draw:text-style-name="P1" draw:layer="layout" svg:width="3.757cm" svg:height="2.055cm" draw:transform="rotate (-1.51581845535798) translate (20.179cm 2.927cm)" svg:viewBox="0 0 3758 2056" svg:d="m0 2055 268-1282c426-1047 2789-948 3001-199l488 1351">
          <text:p text:style-name="P2"/>
        </draw:path>
        <draw:custom-shape draw:style-name="gr1" draw:text-style-name="P1" draw:layer="layout" svg:width="6.108cm" svg:height="3.096cm" svg:x="13.989cm" svg:y="9.178cm">
          <text:p text:style-name="P2"/>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3" draw:text-style-name="P3" draw:layer="layout" svg:width="4.515cm" svg:height="1.199cm" svg:x="14.883cm" svg:y="9.075cm">
          <draw:text-box>
            <text:p text:style-name="P2"><text:span text:style-name="T3"><text:s text:c="9"/></text:span><text:span text:style-name="T3">DB-Table</text:span><text:span text:style-name="T3"><text:line-break/></text:span><text:span text:style-name="T3">INVOICE_POSITION</text:span></text:p>
          </draw:text-box>
        </draw:frame>
        <draw:frame draw:style-name="gr4" draw:text-style-name="P5" draw:layer="layout" svg:width="5.156cm" svg:height="0.725cm" svg:x="13.985cm" svg:y="2.09cm">
          <draw:text-box>
            <text:p text:style-name="P2"><text:span text:style-name="T3">Invoice_Number</text:span></text:p>
          </draw:text-box>
        </draw:frame>
        <draw:frame draw:style-name="gr4" draw:text-style-name="P5" draw:layer="layout" svg:width="5.156cm" svg:height="0.725cm" svg:x="14.126cm" svg:y="10.056cm">
          <draw:text-box>
            <text:p text:style-name="P2"><text:span text:style-name="T3">Invoice_Number</text:span></text:p>
          </draw:text-box>
        </draw:frame>
        <draw:path draw:style-name="gr5" draw:text-style-name="P1" draw:layer="layout" svg:width="8.001cm" svg:height="3.316cm" draw:transform="rotate (-1.51581845535798) translate (20.52cm 2.3cm)" svg:viewBox="0 0 8002 3317" svg:d="m0 2707 452-1554c365-1500 2406-1111 3641-1101 1323 14 3389-121 3855 1176l53 2088">
          <text:p text:style-name="P2"/>
        </draw:path>
        <draw:custom-shape draw:style-name="gr1" draw:text-style-name="P1" draw:layer="layout" svg:width="6.108cm" svg:height="3.096cm" svg:x="12.553cm" svg:y="13.373cm">
          <text:p text:style-name="P2"/>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3" draw:text-style-name="P3" draw:layer="layout" svg:width="2.598cm" svg:height="1.199cm" svg:x="14.348cm" svg:y="13.269cm">
          <draw:text-box>
            <text:p text:style-name="P2"><text:span text:style-name="T3"><text:s/></text:span><text:span text:style-name="T3">DB-Table</text:span><text:span text:style-name="T3"><text:line-break/></text:span><text:span text:style-name="T3">PRODUCT</text:span></text:p>
          </draw:text-box>
        </draw:frame>
        <draw:frame draw:style-name="gr4" draw:text-style-name="P5" draw:layer="layout" svg:width="5.156cm" svg:height="0.725cm" svg:x="12.69cm" svg:y="14.336cm">
          <draw:text-box>
            <text:p text:style-name="P2"><text:span text:style-name="T3">Product_Number</text:span></text:p>
          </draw:text-box>
        </draw:frame>
        <draw:frame draw:style-name="gr4" draw:text-style-name="P5" draw:layer="layout" svg:width="5.156cm" svg:height="0.725cm" svg:x="14.125cm" svg:y="10.987cm">
          <draw:text-box>
            <text:p text:style-name="P2"><text:span text:style-name="T3">Product_Number</text:span></text:p>
          </draw:text-box>
        </draw:frame>
        <draw:frame draw:style-name="gr4" draw:text-style-name="P5" draw:layer="layout" svg:width="5.156cm" svg:height="0.725cm" svg:x="14.126cm" svg:y="10.542cm">
          <draw:text-box>
            <text:p text:style-name="P2"><text:span text:style-name="T3">Number</text:span></text:p>
          </draw:text-box>
        </draw:frame>
        <draw:path draw:style-name="gr5" draw:text-style-name="P1" draw:layer="layout" svg:width="7.468cm" svg:height="2.088cm" draw:transform="rotate (-0.820130215513168) translate (10.055cm 4.476cm)" svg:viewBox="0 0 7469 2089" svg:d="m0 1278 1374-1144c794-643 3094 1181 4565 1874 609 337 1018-487 1529-730">
          <text:p text:style-name="P2"/>
        </draw:path>
        <draw:frame draw:style-name="gr3" draw:text-style-name="P3" draw:layer="layout" svg:width="4.515cm" svg:height="0.725cm" svg:x="2.286cm" svg:y="4.38cm">
          <draw:text-box>
            <text:p text:style-name="P2"><text:span text:style-name="T3">INVOICE_POSITION</text:span></text:p>
          </draw:text-box>
        </draw:frame>
        <draw:frame draw:style-name="gr4" draw:text-style-name="P5" draw:layer="layout" svg:width="7.923cm" svg:height="0.725cm" svg:x="2.695cm" svg:y="5.91cm">
          <draw:text-box>
            <text:p text:style-name="P2"><text:span text:style-name="T3">Product_Name </text:span><text:span text:style-name="T4">(from PRODUCT)</text:span></text:p>
          </draw:text-box>
        </draw:frame>
        <draw:frame draw:style-name="gr7" draw:text-style-name="P5" draw:layer="layout" svg:width="7.923cm" svg:height="0.725cm" svg:x="2.695cm" svg:y="6.41cm">
          <draw:text-box>
            <text:p text:style-name="P2"><text:span text:style-name="T3">Regular_Price </text:span><text:span text:style-name="T4">(from PRODUCT)</text:span></text:p>
          </draw:text-box>
        </draw:frame>
        <draw:frame draw:style-name="gr4" draw:text-style-name="P5" draw:layer="layout" svg:width="7.923cm" svg:height="0.725cm" svg:x="2.696cm" svg:y="5.411cm">
          <draw:text-box>
            <text:p text:style-name="P2"><text:span text:style-name="T3">Product_Number </text:span><text:span text:style-name="T4">(from PRODUCT)</text:span></text:p>
          </draw:text-box>
        </draw:frame>
        <draw:custom-shape draw:style-name="gr6" draw:text-style-name="P1" draw:layer="layout" svg:width="0.394cm" svg:height="1.52cm" svg:x="9.107cm" svg:y="5.602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path draw:style-name="gr5" draw:text-style-name="P1" draw:layer="layout" svg:width="3.265cm" svg:height="3.943cm" draw:transform="rotate (-1.51581845535798) translate (20.227cm 11.239cm)" svg:viewBox="0 0 3266 3944" svg:d="m0 2469 268-1283c313-1622 2983-1475 2997-201l-47 2958">
          <text:p text:style-name="P2"/>
        </draw:path>
        <draw:frame draw:style-name="gr4" draw:text-style-name="P5" draw:layer="layout" svg:width="5.156cm" svg:height="0.725cm" svg:x="12.69cm" svg:y="14.822cm">
          <draw:text-box>
            <text:p text:style-name="P2"><text:span text:style-name="T3">Product_Name</text:span></text:p>
          </draw:text-box>
        </draw:frame>
        <draw:frame draw:style-name="gr4" draw:text-style-name="P5" draw:layer="layout" svg:width="5.156cm" svg:height="0.725cm" svg:x="12.69cm" svg:y="15.238cm">
          <draw:text-box>
            <text:p text:style-name="P2"><text:span text:style-name="T3">Regular_Price</text:span></text:p>
          </draw:text-box>
        </draw:frame>
        <draw:custom-shape draw:style-name="gr6" draw:text-style-name="P1" draw:layer="layout" svg:width="0.338cm" svg:height="1.436cm" svg:x="12.63cm" svg:y="14.43cm">
          <text:p text:style-name="P2"/>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5" draw:text-style-name="P1" draw:layer="layout" svg:width="8.283cm" svg:height="5.162cm" draw:transform="rotate (-0.820130215513168) translate (10.176cm 5.874cm)" svg:viewBox="0 0 8284 5163" svg:d="m0 712 954-649c1172-678 4158 4289 5630 4982 609 337 1187-135 1699-377">
          <text:p text:style-name="P2"/>
        </draw:path>
        <draw:frame draw:style-name="gr4" draw:text-style-name="P5" draw:layer="layout" svg:width="7.073cm" svg:height="0.725cm" svg:x="2.752cm" svg:y="8.205cm">
          <draw:text-box>
            <text:p text:style-name="P2"><text:span text:style-name="T3">Number </text:span><text:span text:style-name="T4">(from INVOICE_POSITION)</text:span></text:p>
          </draw:text-box>
        </draw:frame>
        <draw:frame draw:style-name="gr3" draw:text-style-name="P3" draw:layer="layout" svg:width="4.515cm" svg:height="0.725cm" svg:x="2.287cm" svg:y="7.781cm">
          <draw:text-box>
            <text:p text:style-name="P2"><text:span text:style-name="T3">INVOICE_POSITION</text:span></text:p>
          </draw:text-box>
        </draw:frame>
        <draw:frame draw:style-name="gr4" draw:text-style-name="P5" draw:layer="layout" svg:width="7.923cm" svg:height="0.725cm" svg:x="2.696cm" svg:y="9.211cm">
          <draw:text-box>
            <text:p text:style-name="P2"><text:span text:style-name="T3">Product_Name </text:span><text:span text:style-name="T4">(from PRODUCT)</text:span></text:p>
          </draw:text-box>
        </draw:frame>
        <draw:frame draw:style-name="gr7" draw:text-style-name="P5" draw:layer="layout" svg:width="7.923cm" svg:height="0.725cm" svg:x="2.696cm" svg:y="9.711cm">
          <draw:text-box>
            <text:p text:style-name="P2"><text:span text:style-name="T3">Regular_Price </text:span><text:span text:style-name="T4">(from PRODUCT)</text:span></text:p>
          </draw:text-box>
        </draw:frame>
        <draw:frame draw:style-name="gr4" draw:text-style-name="P5" draw:layer="layout" svg:width="7.923cm" svg:height="0.725cm" svg:x="2.697cm" svg:y="8.712cm">
          <draw:text-box>
            <text:p text:style-name="P2"><text:span text:style-name="T3">Product_Number </text:span><text:span text:style-name="T4">(from PRODUCT)</text:span></text:p>
          </draw:text-box>
        </draw:frame>
        <draw:frame draw:style-name="gr4" draw:text-style-name="P5" draw:layer="layout" svg:width="7.073cm" svg:height="0.725cm" svg:x="2.753cm" svg:y="11.706cm">
          <draw:text-box>
            <text:p text:style-name="P2"><text:span text:style-name="T3">Number </text:span><text:span text:style-name="T4">(from INVOICE_POSITION)</text:span></text:p>
          </draw:text-box>
        </draw:frame>
        <draw:frame draw:style-name="gr3" draw:text-style-name="P3" draw:layer="layout" svg:width="4.515cm" svg:height="0.725cm" svg:x="2.288cm" svg:y="11.182cm">
          <draw:text-box>
            <text:p text:style-name="P2"><text:span text:style-name="T3">INVOICE_POSITION</text:span></text:p>
          </draw:text-box>
        </draw:frame>
        <draw:frame draw:style-name="gr4" draw:text-style-name="P5" draw:layer="layout" svg:width="7.923cm" svg:height="0.725cm" svg:x="2.697cm" svg:y="12.712cm">
          <draw:text-box>
            <text:p text:style-name="P2"><text:span text:style-name="T3">Product_Name </text:span><text:span text:style-name="T4">(from PRODUCT)</text:span></text:p>
          </draw:text-box>
        </draw:frame>
        <draw:frame draw:style-name="gr7" draw:text-style-name="P5" draw:layer="layout" svg:width="7.923cm" svg:height="0.725cm" svg:x="2.697cm" svg:y="13.212cm">
          <draw:text-box>
            <text:p text:style-name="P2"><text:span text:style-name="T3">Regular_Price </text:span><text:span text:style-name="T4">(from PRODUCT)</text:span></text:p>
          </draw:text-box>
        </draw:frame>
        <draw:frame draw:style-name="gr4" draw:text-style-name="P5" draw:layer="layout" svg:width="7.923cm" svg:height="0.725cm" svg:x="2.698cm" svg:y="12.213cm">
          <draw:text-box>
            <text:p text:style-name="P2"><text:span text:style-name="T3">Product_Number </text:span><text:span text:style-name="T4">(from PRODUCT)</text:span></text:p>
          </draw:text-box>
        </draw:frame>
        <draw:frame draw:style-name="gr3" draw:layer="layout" svg:width="5.658cm" svg:height="0.963cm" svg:x="2.9cm" svg:y="13.497cm">
          <draw:text-box>
            <text:p text:style-name="P2">. . . . . . . . . . . . . . .</text:p>
          </draw:text-box>
        </draw:frame>
        <draw:frame draw:style-name="gr3" draw:layer="layout" svg:width="5.658cm" svg:height="0.963cm" svg:x="2.9cm" svg:y="13.898cm">
          <draw:text-box>
            <text:p text:style-name="P2">. . . . . . . . . . . . . . .</text:p>
          </draw:text-box>
        </draw:frame>
        <draw:frame draw:style-name="gr3" draw:layer="layout" svg:width="5.658cm" svg:height="0.963cm" svg:x="2.9cm" svg:y="9.899cm">
          <draw:text-box>
            <text:p text:style-name="P2">. . . . . . . . . . . . . . .</text:p>
          </draw:text-box>
        </draw:frame>
        <draw:frame draw:style-name="gr3" draw:layer="layout" svg:width="5.658cm" svg:height="0.963cm" svg:x="2.9cm" svg:y="6.9cm">
          <draw:text-box>
            <text:p text:style-name="P2">. . . . . . . . . . . . . . .</text:p>
          </draw:text-box>
        </draw:frame>
        <draw:frame draw:style-name="gr3" draw:layer="layout" svg:width="5.658cm" svg:height="0.963cm" svg:x="2.9cm" svg:y="10.201cm">
          <draw:text-box>
            <text:p text:style-name="P2">. . . . . . . . . . . . . . .</text:p>
          </draw:text-box>
        </draw:frame>
        <draw:frame draw:style-name="gr3" draw:layer="layout" svg:width="5.658cm" svg:height="0.963cm" svg:x="2.9cm" svg:y="6.601cm">
          <draw:text-box>
            <text:p text:style-name="P2">. . . . . . . . . . . . . . .</text:p>
          </draw:text-box>
        </draw:frame>
      </draw:page>
      <draw:page draw:name="page2" draw:style-name="dp1" draw:master-page-name="Default">
        <office:forms form:automatic-focus="false" form:apply-design-mode="false"/>
        <draw:custom-shape draw:style-name="gr8" draw:text-style-name="P1" draw:layer="layout" svg:width="8.556cm" svg:height="11.318cm" svg:x="0.985cm" svg:y="0.279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9.711cm" svg:height="10.108cm" svg:x="10.724cm" svg:y="0.391cm">
          <text:p text:style-name="P2"/>
          <draw:enhanced-geometry svg:viewBox="0 0 21600 21600" draw:mirror-horizontal="false" draw:mirror-vertical="false" draw:path-stretchpoint-x="10800" draw:path-stretchpoint-y="10800" draw:text-areas="?f3 ?f4 ?f5 ?f6" draw:type="round-rectangle" draw:modifiers="1321.087314662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1" draw:layer="layout" svg:x1="10.33cm" svg:y1="0.318cm" svg:x2="10.33cm" svg:y2="11.907cm">
          <text:p text:style-name="P2"/>
        </draw:line>
        <draw:frame draw:style-name="gr3" draw:layer="layout" svg:width="6.556cm" svg:height="0.963cm" svg:x="1.773cm" svg:y="0.318cm">
          <draw:text-box>
            <text:p text:style-name="P2">Fat-Client-Application</text:p>
          </draw:text-box>
        </draw:frame>
        <draw:frame draw:style-name="gr3" draw:layer="layout" svg:width="8.918cm" svg:height="0.963cm" svg:x="11.146cm" svg:y="0.318cm">
          <draw:text-box>
            <text:p text:style-name="P2">Server-Side-Application (EJB)</text:p>
          </draw:text-box>
        </draw:frame>
        <draw:custom-shape draw:style-name="gr2" draw:text-style-name="P1" draw:layer="layout" svg:width="6.389cm" svg:height="7.262cm" svg:x="1.604cm" svg:y="1.633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0" draw:text-style-name="P7" draw:layer="layout" svg:width="5.545cm" svg:height="0.816cm" svg:x="2.111cm" svg:y="3.603cm">
          <text:p text:style-name="P6"><text:span text:style-name="T5">Key-Value </text:span><text:span text:style-name="T1">(entered)</text:span></text:p>
        </draw:rect>
        <draw:custom-shape draw:style-name="gr2" draw:text-style-name="P1" draw:layer="layout" svg:width="4.898cm" svg:height="6.108cm" svg:x="11.23cm" svg:y="1.464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8" draw:layer="layout" svg:width="4.092cm" svg:height="1.361cm" svg:x="11.625cm" svg:y="1.52cm">
          <draw:text-box>
            <text:p text:style-name="P2"><text:span text:style-name="T1"><text:s text:c="5"/></text:span><text:span text:style-name="T1">Construct </text:span><text:span text:style-name="T1"><text:line-break/></text:span><text:span text:style-name="T1">Business Object</text:span></text:p>
          </draw:text-box>
        </draw:frame>
        <draw:line draw:style-name="gr11" draw:text-style-name="P1" draw:layer="layout" svg:x1="7.599cm" svg:y1="4.926cm" svg:x2="11.737cm" svg:y2="2.224cm">
          <text:p text:style-name="P2"/>
        </draw:line>
        <draw:line draw:style-name="gr9" draw:text-style-name="P1" draw:layer="layout" svg:x1="11.23cm" svg:y1="2.927cm" svg:x2="16.072cm" svg:y2="2.927cm">
          <text:p text:style-name="P2"/>
        </draw:line>
        <draw:ellipse draw:style-name="gr12" draw:text-style-name="P1" draw:layer="layout" svg:width="2.562cm" svg:height="0.62cm" svg:x="17.704cm" svg:y="7.909cm">
          <text:p text:style-name="P2"/>
        </draw:ellipse>
        <draw:ellipse draw:style-name="gr12" draw:text-style-name="P1" draw:layer="layout" svg:width="2.562cm" svg:height="0.62cm" svg:x="17.704cm" svg:y="9.009cm">
          <text:p text:style-name="P2"/>
        </draw:ellipse>
        <draw:line draw:style-name="gr13" draw:text-style-name="P1" draw:layer="layout" svg:x1="17.676cm" svg:y1="8.219cm" svg:x2="17.676cm" svg:y2="9.345cm">
          <text:p text:style-name="P2"/>
        </draw:line>
        <draw:line draw:style-name="gr13" draw:text-style-name="P1" draw:layer="layout" svg:x1="20.276cm" svg:y1="8.219cm" svg:x2="20.276cm" svg:y2="9.345cm">
          <text:p text:style-name="P2"/>
        </draw:line>
        <draw:ellipse draw:style-name="gr12" draw:text-style-name="P1" draw:layer="layout" svg:width="2.562cm" svg:height="0.62cm" svg:x="14.504cm" svg:y="8.209cm">
          <text:p text:style-name="P2"/>
        </draw:ellipse>
        <draw:ellipse draw:style-name="gr12" draw:text-style-name="P1" draw:layer="layout" svg:width="2.562cm" svg:height="0.62cm" svg:x="14.504cm" svg:y="9.309cm">
          <text:p text:style-name="P2"/>
        </draw:ellipse>
        <draw:line draw:style-name="gr13" draw:text-style-name="P1" draw:layer="layout" svg:x1="14.476cm" svg:y1="8.519cm" svg:x2="14.476cm" svg:y2="9.645cm">
          <text:p text:style-name="P2"/>
        </draw:line>
        <draw:line draw:style-name="gr13" draw:text-style-name="P1" draw:layer="layout" svg:x1="17.076cm" svg:y1="8.519cm" svg:x2="17.076cm" svg:y2="9.645cm">
          <text:p text:style-name="P2"/>
        </draw:line>
        <draw:custom-shape draw:style-name="gr1" draw:text-style-name="P1" draw:layer="layout" svg:width="2.674cm" svg:height="2.223cm" svg:x="17.311cm" svg:y="2.477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2.674cm" svg:height="2.111cm" svg:x="16.511cm" svg:y="5.038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2.746cm" svg:height="2.147cm" svg:x="16.466cm" svg:y="5.039cm">
          <draw:text-box>
            <text:p text:style-name="P2"><text:span text:style-name="T3">Data Object</text:span><text:span text:style-name="T3"><text:line-break/></text:span><text:span text:style-name="T3">to read and</text:span><text:span text:style-name="T3"><text:line-break/></text:span><text:span text:style-name="T3">update</text:span><text:span text:style-name="T3"><text:line-break/></text:span><text:span text:style-name="T3">database</text:span></text:p>
          </draw:text-box>
        </draw:frame>
        <draw:frame draw:style-name="gr3" draw:text-style-name="P3" draw:layer="layout" svg:width="2.746cm" svg:height="2.147cm" svg:x="17.266cm" svg:y="2.54cm">
          <draw:text-box>
            <text:p text:style-name="P2"><text:span text:style-name="T3">Data Object</text:span><text:span text:style-name="T3"><text:line-break/></text:span><text:span text:style-name="T3">to read and</text:span><text:span text:style-name="T3"><text:line-break/></text:span><text:span text:style-name="T3">update</text:span><text:span text:style-name="T3"><text:line-break/></text:span><text:span text:style-name="T3">database</text:span></text:p>
          </draw:text-box>
        </draw:frame>
        <draw:line draw:style-name="gr14" draw:text-style-name="P1" draw:layer="layout" svg:x1="17.029cm" svg:y1="7.178cm" svg:x2="16.128cm" svg:y2="8.247cm">
          <text:p text:style-name="P2"/>
        </draw:line>
        <draw:line draw:style-name="gr14" draw:text-style-name="P1" draw:layer="layout" svg:x1="19.365cm" svg:y1="4.729cm" svg:x2="19.59cm" svg:y2="7.909cm">
          <text:p text:style-name="P2"/>
        </draw:line>
        <draw:frame draw:style-name="gr3" draw:text-style-name="P8" draw:layer="layout" svg:width="4.304cm" svg:height="1.916cm" svg:x="11.625cm" svg:y="2.921cm">
          <draw:text-box>
            <text:p text:style-name="P2"><text:span text:style-name="T1"><text:s text:c="3"/></text:span><text:span text:style-name="T1">Retrieve data </text:span><text:span text:style-name="T1"><text:line-break/></text:span><text:span text:style-name="T1">from one or more</text:span><text:span text:style-name="T1"><text:line-break/></text:span><text:span text:style-name="T1"> <text:s text:c="5"/>databases</text:span></text:p>
          </draw:text-box>
        </draw:frame>
        <draw:line draw:style-name="gr9" draw:text-style-name="P1" draw:layer="layout" svg:x1="11.23cm" svg:y1="4.827cm" svg:x2="16.072cm" svg:y2="4.827cm">
          <text:p text:style-name="P2"/>
        </draw:line>
        <draw:line draw:style-name="gr14" draw:text-style-name="P1" draw:layer="layout" svg:x1="16.719cm" svg:y1="5.067cm" svg:x2="15.931cm" svg:y2="4.138cm">
          <text:p text:style-name="P2"/>
        </draw:line>
        <draw:line draw:style-name="gr14" draw:text-style-name="P1" draw:layer="layout" svg:x1="17.282cm" svg:y1="3.322cm" svg:x2="15.903cm" svg:y2="3.688cm">
          <text:p text:style-name="P2"/>
        </draw:line>
        <draw:frame draw:style-name="gr3" draw:text-style-name="P8" draw:layer="layout" svg:width="5.188cm" svg:height="2.471cm" svg:x="11.125cm" svg:y="4.821cm">
          <draw:text-box>
            <text:p text:style-name="P6"><text:span text:style-name="T1">Copy all variables</text:span><text:span text:style-name="T1"><text:line-break/></text:span><text:span text:style-name="T1">of this Object to the</text:span><text:span text:style-name="T1"><text:line-break/></text:span><text:span text:style-name="T1">Business Object in</text:span><text:span text:style-name="T1"><text:line-break/></text:span><text:span text:style-name="T1">the Client-Application</text:span></text:p>
          </draw:text-box>
        </draw:frame>
        <draw:frame draw:style-name="gr3" draw:text-style-name="P8" draw:layer="layout" svg:width="4.587cm" svg:height="1.916cm" svg:x="2.618cm" svg:y="1.662cm">
          <draw:text-box>
            <text:p text:style-name="P6"><text:span text:style-name="T1">Business Object;</text:span><text:span text:style-name="T1"><text:line-break/></text:span><text:span text:style-name="T1">constructed when</text:span><text:span text:style-name="T1"><text:line-break/></text:span><text:span text:style-name="T1">Application started</text:span></text:p>
          </draw:text-box>
        </draw:frame>
        <draw:line draw:style-name="gr9" draw:text-style-name="P1" draw:layer="layout" svg:x1="1.604cm" svg:y1="3.434cm" svg:x2="7.972cm" svg:y2="3.427cm">
          <text:p text:style-name="P2"/>
        </draw:line>
        <draw:line draw:style-name="gr9" draw:text-style-name="P1" draw:layer="layout" svg:x1="1.604cm" svg:y1="4.635cm" svg:x2="7.972cm" svg:y2="4.628cm">
          <text:p text:style-name="P2"/>
        </draw:line>
        <draw:line draw:style-name="gr9" draw:text-style-name="P1" draw:layer="layout" svg:x1="1.604cm" svg:y1="6.435cm" svg:x2="7.972cm" svg:y2="6.428cm">
          <text:p text:style-name="P2"/>
        </draw:line>
        <draw:frame draw:style-name="gr3" draw:text-style-name="P8" draw:layer="layout" svg:width="5.082cm" svg:height="1.916cm" svg:x="2.169cm" svg:y="4.59cm">
          <draw:text-box>
            <text:p text:style-name="P6"><text:span text:style-name="T1">Call Business Object</text:span><text:span text:style-name="T1"><text:line-break/></text:span><text:span text:style-name="T1">construction at the</text:span><text:span text:style-name="T1"><text:line-break/></text:span><text:span text:style-name="T1">Server-Side</text:span></text:p>
          </draw:text-box>
        </draw:frame>
        <draw:rect draw:style-name="gr10" draw:text-style-name="P10" draw:layer="layout" svg:width="5.545cm" svg:height="1.774cm" svg:x="1.999cm" svg:y="6.53cm">
          <text:p text:style-name="P9"><text:span text:style-name="T1">values</text:span><text:span text:style-name="T1"><text:line-break/></text:span><text:span text:style-name="T1">........</text:span><text:span text:style-name="T1"><text:line-break/></text:span><text:span text:style-name="T1">........</text:span></text:p>
        </draw:rect>
        <draw:line draw:style-name="gr11" draw:text-style-name="P1" draw:layer="layout" svg:x1="11.399cm" svg:y1="6.193cm" svg:x2="7.402cm" svg:y2="7.319cm">
          <text:p text:style-name="P2"/>
        </draw:line>
        <draw:custom-shape draw:style-name="gr15" draw:text-style-name="P1" draw:layer="layout" svg:width="6.389cm" svg:height="2.139cm" svg:x="1.605cm" svg:y="9.233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8" draw:layer="layout" svg:width="4.672cm" svg:height="1.916cm" svg:x="2.169cm" svg:y="9.29cm">
          <draw:text-box>
            <text:p text:style-name="P6"><text:span text:style-name="T1">Method to transfer </text:span><text:span text:style-name="T1"><text:line-break/></text:span><text:span text:style-name="T1">the values </text:span><text:span text:style-name="T1"><text:line-break/></text:span><text:span text:style-name="T1">to the entry fields</text:span></text:p>
          </draw:text-box>
        </draw:frame>
        <draw:line draw:style-name="gr14" draw:text-style-name="P1" draw:layer="layout" svg:x1="4.447cm" svg:y1="8.219cm" svg:x2="4.447cm" svg:y2="9.345cm">
          <text:p text:style-name="P2"/>
        </draw:line>
      </draw:page>
      <draw:page draw:name="page3" draw:style-name="dp1" draw:master-page-name="Default">
        <office:forms form:automatic-focus="false" form:apply-design-mode="false"/>
        <draw:custom-shape draw:style-name="gr8" draw:text-style-name="P1" draw:layer="layout" svg:width="8.556cm" svg:height="11.318cm" svg:x="0.985cm" svg:y="0.318cm">
          <text:p text:style-name="P2"/>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9.711cm" svg:height="10.108cm" svg:x="10.724cm" svg:y="0.391cm">
          <text:p text:style-name="P2"/>
          <draw:enhanced-geometry svg:viewBox="0 0 21600 21600" draw:mirror-horizontal="false" draw:mirror-vertical="false" draw:path-stretchpoint-x="10800" draw:path-stretchpoint-y="10800" draw:text-areas="?f3 ?f4 ?f5 ?f6" draw:type="round-rectangle" draw:modifiers="1321.087314662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1" draw:layer="layout" svg:x1="10.33cm" svg:y1="0.318cm" svg:x2="10.33cm" svg:y2="11.907cm">
          <text:p text:style-name="P2"/>
        </draw:line>
        <draw:frame draw:style-name="gr3" draw:text-style-name="P11" draw:layer="layout" svg:width="6.556cm" svg:height="0.963cm" svg:x="1.773cm" svg:y="0.318cm">
          <draw:text-box>
            <text:p text:style-name="P11">Fat-Client-Application</text:p>
          </draw:text-box>
        </draw:frame>
        <draw:frame draw:style-name="gr3" draw:text-style-name="P11" draw:layer="layout" svg:width="8.918cm" svg:height="0.963cm" svg:x="11.146cm" svg:y="0.318cm">
          <draw:text-box>
            <text:p text:style-name="P11">Server-Side-Application (EJB)</text:p>
          </draw:text-box>
        </draw:frame>
        <draw:custom-shape draw:style-name="gr2" draw:text-style-name="P1" draw:layer="layout" svg:width="6.389cm" svg:height="7.262cm" svg:x="2.054cm" svg:y="4.278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4.898cm" svg:height="6.108cm" svg:x="11.23cm" svg:y="1.464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2" draw:layer="layout" svg:width="4.092cm" svg:height="1.361cm" svg:x="11.625cm" svg:y="1.52cm">
          <draw:text-box>
            <text:p text:style-name="P12"><text:span text:style-name="T1"><text:s text:c="5"/></text:span><text:span text:style-name="T1">Construct </text:span><text:span text:style-name="T1"><text:line-break/></text:span><text:span text:style-name="T1">Business Object</text:span></text:p>
          </draw:text-box>
        </draw:frame>
        <draw:line draw:style-name="gr11" draw:text-style-name="P1" draw:layer="layout" svg:x1="7.965cm" svg:y1="7.684cm" svg:x2="11.737cm" svg:y2="2.224cm">
          <text:p text:style-name="P2"/>
        </draw:line>
        <draw:line draw:style-name="gr9" draw:text-style-name="P1" draw:layer="layout" svg:x1="11.23cm" svg:y1="2.927cm" svg:x2="16.072cm" svg:y2="2.927cm">
          <text:p text:style-name="P2"/>
        </draw:line>
        <draw:ellipse draw:style-name="gr12" draw:text-style-name="P1" draw:layer="layout" svg:width="2.562cm" svg:height="0.62cm" svg:x="17.704cm" svg:y="7.909cm">
          <text:p text:style-name="P2"/>
        </draw:ellipse>
        <draw:ellipse draw:style-name="gr12" draw:text-style-name="P1" draw:layer="layout" svg:width="2.562cm" svg:height="0.62cm" svg:x="17.704cm" svg:y="9.009cm">
          <text:p text:style-name="P2"/>
        </draw:ellipse>
        <draw:line draw:style-name="gr13" draw:text-style-name="P1" draw:layer="layout" svg:x1="17.676cm" svg:y1="8.219cm" svg:x2="17.676cm" svg:y2="9.345cm">
          <text:p text:style-name="P2"/>
        </draw:line>
        <draw:line draw:style-name="gr13" draw:text-style-name="P1" draw:layer="layout" svg:x1="20.276cm" svg:y1="8.219cm" svg:x2="20.276cm" svg:y2="9.345cm">
          <text:p text:style-name="P2"/>
        </draw:line>
        <draw:ellipse draw:style-name="gr12" draw:text-style-name="P1" draw:layer="layout" svg:width="2.562cm" svg:height="0.62cm" svg:x="14.504cm" svg:y="8.209cm">
          <text:p text:style-name="P2"/>
        </draw:ellipse>
        <draw:ellipse draw:style-name="gr12" draw:text-style-name="P1" draw:layer="layout" svg:width="2.562cm" svg:height="0.62cm" svg:x="14.504cm" svg:y="9.309cm">
          <text:p text:style-name="P2"/>
        </draw:ellipse>
        <draw:line draw:style-name="gr13" draw:text-style-name="P1" draw:layer="layout" svg:x1="14.476cm" svg:y1="8.519cm" svg:x2="14.476cm" svg:y2="9.645cm">
          <text:p text:style-name="P2"/>
        </draw:line>
        <draw:line draw:style-name="gr13" draw:text-style-name="P1" draw:layer="layout" svg:x1="17.076cm" svg:y1="8.519cm" svg:x2="17.076cm" svg:y2="9.645cm">
          <text:p text:style-name="P2"/>
        </draw:line>
        <draw:custom-shape draw:style-name="gr1" draw:text-style-name="P1" draw:layer="layout" svg:width="2.674cm" svg:height="2.223cm" svg:x="17.311cm" svg:y="2.477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2.674cm" svg:height="2.111cm" svg:x="16.511cm" svg:y="5.038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5" draw:layer="layout" svg:width="2.746cm" svg:height="2.147cm" svg:x="16.466cm" svg:y="5.039cm">
          <draw:text-box>
            <text:p text:style-name="P5"><text:span text:style-name="T3">Data Object</text:span><text:span text:style-name="T3"><text:line-break/></text:span><text:span text:style-name="T3">to read and</text:span><text:span text:style-name="T3"><text:line-break/></text:span><text:span text:style-name="T3">update</text:span><text:span text:style-name="T3"><text:line-break/></text:span><text:span text:style-name="T3">database</text:span></text:p>
          </draw:text-box>
        </draw:frame>
        <draw:frame draw:style-name="gr3" draw:text-style-name="P5" draw:layer="layout" svg:width="2.746cm" svg:height="2.147cm" svg:x="17.266cm" svg:y="2.54cm">
          <draw:text-box>
            <text:p text:style-name="P5"><text:span text:style-name="T3">Data Object</text:span><text:span text:style-name="T3"><text:line-break/></text:span><text:span text:style-name="T3">to read and</text:span><text:span text:style-name="T3"><text:line-break/></text:span><text:span text:style-name="T3">update</text:span><text:span text:style-name="T3"><text:line-break/></text:span><text:span text:style-name="T3">database</text:span></text:p>
          </draw:text-box>
        </draw:frame>
        <draw:line draw:style-name="gr14" draw:text-style-name="P1" draw:layer="layout" svg:x1="17.029cm" svg:y1="7.178cm" svg:x2="16.128cm" svg:y2="8.247cm">
          <text:p text:style-name="P2"/>
        </draw:line>
        <draw:line draw:style-name="gr14" draw:text-style-name="P1" draw:layer="layout" svg:x1="19.365cm" svg:y1="4.729cm" svg:x2="19.59cm" svg:y2="7.909cm">
          <text:p text:style-name="P2"/>
        </draw:line>
        <draw:frame draw:style-name="gr3" draw:text-style-name="P12" draw:layer="layout" svg:width="3.728cm" svg:height="2.471cm" svg:x="11.766cm" svg:y="4.975cm">
          <draw:text-box>
            <text:p text:style-name="P12"><text:span text:style-name="T1"><text:s text:c="3"/></text:span><text:span text:style-name="T1">Update or</text:span><text:span text:style-name="T1"><text:line-break/></text:span><text:span text:style-name="T1"> <text:s text:c="2"/>insert data </text:span><text:span text:style-name="T1"><text:line-break/></text:span><text:span text:style-name="T1">to one or more</text:span><text:span text:style-name="T1"><text:line-break/></text:span><text:span text:style-name="T1"> <text:s text:c="3"/>databases</text:span></text:p>
          </draw:text-box>
        </draw:frame>
        <draw:line draw:style-name="gr9" draw:text-style-name="P1" draw:layer="layout" svg:x1="11.23cm" svg:y1="4.827cm" svg:x2="16.072cm" svg:y2="4.827cm">
          <text:p text:style-name="P2"/>
        </draw:line>
        <draw:line draw:style-name="gr14" draw:text-style-name="P1" draw:layer="layout" svg:x1="16.635cm" svg:y1="6.108cm" svg:x2="15.425cm" svg:y2="6.53cm">
          <text:p text:style-name="P2"/>
        </draw:line>
        <draw:line draw:style-name="gr14" draw:text-style-name="P1" draw:layer="layout" svg:x1="17.367cm" svg:y1="3.941cm" svg:x2="15.819cm" svg:y2="5.461cm">
          <text:p text:style-name="P2"/>
        </draw:line>
        <draw:frame draw:style-name="gr3" draw:text-style-name="P13" draw:layer="layout" svg:width="4.587cm" svg:height="1.916cm" svg:x="3.068cm" svg:y="4.307cm">
          <draw:text-box>
            <text:p text:style-name="P13"><text:span text:style-name="T1">Business Object;</text:span><text:span text:style-name="T1"><text:line-break/></text:span><text:span text:style-name="T1">constructed when</text:span><text:span text:style-name="T1"><text:line-break/></text:span><text:span text:style-name="T1">Application started</text:span></text:p>
          </draw:text-box>
        </draw:frame>
        <draw:line draw:style-name="gr9" draw:text-style-name="P1" draw:layer="layout" svg:x1="2.054cm" svg:y1="6.079cm" svg:x2="8.422cm" svg:y2="6.072cm">
          <text:p text:style-name="P2"/>
        </draw:line>
        <draw:line draw:style-name="gr9" draw:text-style-name="P1" draw:layer="layout" svg:x1="2.054cm" svg:y1="9.18cm" svg:x2="8.422cm" svg:y2="9.173cm">
          <text:p text:style-name="P2"/>
        </draw:line>
        <draw:frame draw:style-name="gr3" draw:text-style-name="P13" draw:layer="layout" svg:width="5.082cm" svg:height="3.026cm" svg:x="2.704cm" svg:y="6.166cm">
          <draw:text-box>
            <text:p text:style-name="P13"><text:span text:style-name="T1">Call Business Object</text:span><text:span text:style-name="T1"><text:line-break/></text:span><text:span text:style-name="T1">construction at the</text:span><text:span text:style-name="T1"><text:line-break/></text:span><text:span text:style-name="T1">Server-Side</text:span><text:span text:style-name="T1"><text:line-break/></text:span><text:span text:style-name="T1">and </text:span><text:span text:style-name="T1"><text:line-break/></text:span><text:span text:style-name="T1">tranfer values</text:span></text:p>
          </draw:text-box>
        </draw:frame>
        <draw:rect draw:style-name="gr10" draw:text-style-name="P14" draw:layer="layout" svg:width="5.545cm" svg:height="1.774cm" svg:x="2.493cm" svg:y="9.287cm">
          <text:p text:style-name="P14"><text:span text:style-name="T1">values</text:span><text:span text:style-name="T1"><text:line-break/></text:span><text:span text:style-name="T1">........</text:span><text:span text:style-name="T1"><text:line-break/></text:span><text:span text:style-name="T1">........</text:span></text:p>
        </draw:rect>
        <draw:custom-shape draw:style-name="gr15" draw:text-style-name="P1" draw:layer="layout" svg:width="6.389cm" svg:height="2.139cm" svg:x="1.999cm" svg:y="1.352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3" draw:layer="layout" svg:width="4.858cm" svg:height="1.916cm" svg:x="2.563cm" svg:y="1.409cm">
          <draw:text-box>
            <text:p text:style-name="P13"><text:span text:style-name="T1">Method to transfer </text:span><text:span text:style-name="T1"><text:line-break/></text:span><text:span text:style-name="T1">the values </text:span><text:span text:style-name="T1"><text:line-break/></text:span><text:span text:style-name="T1">from the entry fields</text:span></text:p>
          </draw:text-box>
        </draw:frame>
        <draw:path draw:style-name="gr14" draw:text-style-name="P1" draw:layer="layout" svg:width="4.882cm" svg:height="1.985cm" draw:transform="rotate (-2.20260551601643) translate (5.066cm 3.378cm)" svg:viewBox="0 0 4883 1986" svg:d="m0 0 720 30 391 343c418 810 767 1287 1562 1612 1250-8 1491-395 1925-850 410-441 273-850 215-1135">
          <text:p text:style-name="P2"/>
        </draw:path>
        <draw:frame draw:style-name="gr3" draw:text-style-name="P12" draw:layer="layout" svg:width="3.233cm" svg:height="1.916cm" svg:x="11.907cm" svg:y="3.006cm">
          <draw:text-box>
            <text:p text:style-name="P12"><text:span text:style-name="T1"><text:s text:c="5"/></text:span><text:span text:style-name="T1">Verifiy</text:span><text:span text:style-name="T1"><text:line-break/></text:span><text:span text:style-name="T1">consistency </text:span><text:span text:style-name="T1"><text:line-break/></text:span><text:span text:style-name="T1"> <text:s text:c="2"/>of values</text:span></text:p>
          </draw:text-box>
        </draw:frame>
      </draw:page>
      <draw:page draw:name="page4" draw:style-name="dp1" draw:master-page-name="Default">
        <office:forms form:automatic-focus="false" form:apply-design-mode="false"/>
        <draw:custom-shape draw:style-name="gr2" draw:text-style-name="P1" draw:layer="layout" svg:width="10.866cm" svg:height="5.928cm" svg:x="4.813cm" svg:y="2.291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3" draw:layer="layout" svg:width="3.673cm" svg:height="1.916cm" svg:x="5.292cm" svg:y="4.149cm">
          <draw:text-box>
            <text:p text:style-name="P14"><text:span text:style-name="T1">other methods</text:span><text:span text:style-name="T1"><text:line-break/></text:span><text:span text:style-name="T1">* .............</text:span><text:span text:style-name="T1"><text:line-break/></text:span><text:span text:style-name="T1">* .............</text:span></text:p>
          </draw:text-box>
        </draw:frame>
        <draw:line draw:style-name="gr9" draw:text-style-name="P1" draw:layer="layout" svg:x1="4.841cm" svg:y1="6.011cm" svg:x2="15.651cm" svg:y2="6.023cm">
          <text:p text:style-name="P2"/>
        </draw:line>
        <draw:rect draw:style-name="gr10" draw:text-style-name="P14" draw:layer="layout" svg:width="5.545cm" svg:height="1.774cm" svg:x="5.28cm" svg:y="6.118cm">
          <text:p text:style-name="P14"><text:span text:style-name="T1">values</text:span><text:span text:style-name="T1"><text:line-break/></text:span><text:span text:style-name="T1">........</text:span><text:span text:style-name="T1"><text:line-break/></text:span><text:span text:style-name="T1">........</text:span></text:p>
        </draw:rect>
        <draw:frame draw:style-name="gr3" draw:layer="layout" svg:width="5.082cm" svg:height="1.675cm" svg:x="7.6cm" svg:y="0.508cm">
          <draw:text-box>
            <text:p text:style-name="P2">Business Object<text:line-break/>app_entity_BO</text:p>
          </draw:text-box>
        </draw:frame>
        <draw:frame draw:style-name="gr3" draw:text-style-name="P13" draw:layer="layout" svg:width="10.179cm" svg:height="1.361cm" svg:x="5.265cm" svg:y="2.589cm">
          <draw:text-box>
            <text:p text:style-name="P14"><text:span text:style-name="T1">Method to copy values:</text:span><text:span text:style-name="T1"><text:line-break/></text:span><text:span text:style-name="T1">* copyFrom_app_entity_BO(app_entity_BO)</text:span></text:p>
          </draw:text-box>
        </draw:frame>
        <draw:frame draw:style-name="gr3" draw:layer="layout" svg:width="3.635cm" svg:height="0.963cm" svg:x="9.686cm" svg:y="8.95cm">
          <draw:text-box>
            <text:p text:style-name="P2">subclasses</text:p>
          </draw:text-box>
        </draw:frame>
        <draw:custom-shape draw:style-name="gr2" draw:text-style-name="P1" draw:layer="layout" svg:width="10.866cm" svg:height="5.928cm" svg:x="0.459cm" svg:y="12.65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1" draw:layer="layout" svg:x1="0.487cm" svg:y1="16.37cm" svg:x2="11.297cm" svg:y2="16.382cm">
          <text:p text:style-name="P2"/>
        </draw:line>
        <draw:rect draw:style-name="gr10" draw:text-style-name="P14" draw:layer="layout" svg:width="5.545cm" svg:height="1.774cm" svg:x="0.926cm" svg:y="16.477cm">
          <text:p text:style-name="P14"><text:span text:style-name="T1">Values</text:span><text:span text:style-name="T1"><text:line-break/></text:span><text:span text:style-name="T1">* app_entity_BOS</text:span><text:span text:style-name="T1"><text:line-break/></text:span><text:span text:style-name="T1">* ........ (other)</text:span></text:p>
        </draw:rect>
        <draw:frame draw:style-name="gr3" draw:layer="layout" svg:width="8.355cm" svg:height="1.675cm" svg:x="0.938cm" svg:y="10.839cm">
          <draw:text-box>
            <text:p text:style-name="P2">Client-Side Business Object<text:line-break/>app_entity_BOC</text:p>
          </draw:text-box>
        </draw:frame>
        <draw:custom-shape draw:style-name="gr2" draw:text-style-name="P1" draw:layer="layout" svg:width="10.866cm" svg:height="5.928cm" svg:x="9.827cm" svg:y="21.365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1" draw:layer="layout" svg:x1="9.855cm" svg:y1="25.085cm" svg:x2="20.665cm" svg:y2="25.097cm">
          <text:p text:style-name="P2"/>
        </draw:line>
        <draw:rect draw:style-name="gr10" draw:text-style-name="P14" draw:layer="layout" svg:width="5.545cm" svg:height="1.774cm" svg:x="10.294cm" svg:y="25.192cm">
          <text:p text:style-name="P14"><text:span text:style-name="T1">values</text:span><text:span text:style-name="T1"><text:line-break/></text:span><text:span text:style-name="T1">........</text:span><text:span text:style-name="T1"><text:line-break/></text:span><text:span text:style-name="T1">........</text:span></text:p>
        </draw:rect>
        <draw:frame draw:style-name="gr3" draw:layer="layout" svg:width="8.605cm" svg:height="1.675cm" svg:x="10.531cm" svg:y="19.638cm">
          <draw:text-box>
            <text:p text:style-name="P2">Server-Side Business Object<text:line-break/>app_entity_BOS</text:p>
          </draw:text-box>
        </draw:frame>
        <draw:custom-shape draw:style-name="gr16" draw:text-style-name="P1" draw:layer="layout" svg:width="5.686cm" svg:height="4.532cm" svg:x="14.299cm" svg:y="13.37cm">
          <text:p text:style-name="P2"/>
          <draw:enhanced-geometry svg:viewBox="0 0 21600 21600" draw:text-areas="3000 3320 17110 17330" draw:type="cloud-callout" draw:modifiers="11975.5231229119 1072.137657180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layer="layout" svg:width="5.116cm" svg:height="3.099cm" svg:x="14.722cm" svg:y="14.131cm">
          <draw:text-box>
            <text:p text:style-name="P2">EJB-mechanism<text:line-break/>to copy <text:line-break/>over<text:line-break/>network</text:p>
          </draw:text-box>
        </draw:frame>
        <draw:frame draw:style-name="gr3" draw:text-style-name="P13" draw:layer="layout" svg:width="3.673cm" svg:height="1.361cm" svg:x="1.07cm" svg:y="14.873cm">
          <draw:text-box>
            <text:p text:style-name="P14"><text:span text:style-name="T1">other methods</text:span><text:span text:style-name="T1"><text:line-break/></text:span><text:span text:style-name="T1">* .............</text:span></text:p>
          </draw:text-box>
        </draw:frame>
        <draw:frame draw:style-name="gr3" draw:text-style-name="P13" draw:layer="layout" svg:width="10.179cm" svg:height="1.916cm" svg:x="1.043cm" svg:y="12.862cm">
          <draw:text-box>
            <text:p text:style-name="P14"><text:span text:style-name="T1">Method used to copy values from</text:span><text:span text:style-name="T1"><text:line-break/></text:span><text:span text:style-name="T1">the Server-Side Business Object:</text:span><text:span text:style-name="T1"><text:line-break/></text:span><text:span text:style-name="T1">* copyFrom_app_entity_BO(app_entity_BO)</text:span></text:p>
          </draw:text-box>
        </draw:frame>
        <draw:frame draw:style-name="gr3" draw:text-style-name="P13" draw:layer="layout" svg:width="3.673cm" svg:height="1.361cm" svg:x="10.219cm" svg:y="23.655cm">
          <draw:text-box>
            <text:p text:style-name="P14"><text:span text:style-name="T1">other methods</text:span><text:span text:style-name="T1"><text:line-break/></text:span><text:span text:style-name="T1">* .............</text:span></text:p>
          </draw:text-box>
        </draw:frame>
        <draw:frame draw:style-name="gr3" draw:text-style-name="P13" draw:layer="layout" svg:width="9.358cm" svg:height="1.916cm" svg:x="10.192cm" svg:y="21.644cm">
          <draw:text-box>
            <text:p text:style-name="P14"><text:span text:style-name="T1">Constructor method to transfer values to</text:span><text:span text:style-name="T1"><text:line-break/></text:span><text:span text:style-name="T1">the Server-Side Business Object:</text:span><text:span text:style-name="T1"><text:line-break/></text:span><text:span text:style-name="T1">* app_entity_BOS(app_entity_BO)</text:span></text:p>
          </draw:text-box>
        </draw:frame>
        <draw:path draw:style-name="gr17" draw:text-style-name="P1" draw:layer="layout" svg:width="8.097cm" svg:height="9.406cm" draw:transform="rotate (-1.70675747552493) translate (19.317cm 15.074cm)" svg:viewBox="0 0 8098 9407" svg:d="m0 8218 296-4898c153-2833 135-3172 1393-3316 1621-193 2577 4505 3510 6963 348 1089 302 1379 912 1893l781 517c966 209 803-772 1205-1159">
          <text:p text:style-name="P2"/>
        </draw:path>
        <draw:path draw:style-name="gr17" draw:text-style-name="P1" draw:layer="layout" svg:width="9.695cm" svg:height="9.735cm" draw:transform="rotate (-1.70675747552493) translate (13.213cm 15.103cm)" svg:viewBox="0 0 9696 9736" svg:d="m0 2199 2-1023c76-692 163-676 694-947 1567-385 1185-276 2081 255 1714 2151 1530 1087 2172 3623 433 878 440 5707 2474 5628 952-102 1570-158 2080-995 757-1524-987-7422-657-6671">
          <text:p text:style-name="P2"/>
        </draw:path>
        <draw:frame draw:style-name="gr3" draw:text-style-name="P8" draw:layer="layout" svg:width="8.795cm" svg:height="0.806cm" svg:x="0.874cm" svg:y="23.814cm">
          <draw:text-box>
            <text:p text:style-name="P12"><text:span text:style-name="T1">Direct copy at 'standalone' application</text:span></text:p>
          </draw:text-box>
        </draw:frame>
        <draw:line draw:style-name="gr18" draw:text-style-name="P1" draw:layer="layout" svg:x1="9.646cm" svg:y1="12.733cm" svg:x2="10.308cm" svg:y2="8.268cm">
          <text:p text:style-name="P2"/>
        </draw:line>
        <draw:line draw:style-name="gr18" draw:text-style-name="P1" draw:layer="layout" svg:x1="13.946cm" svg:y1="21.552cm" svg:x2="12.237cm" svg:y2="8.213cm">
          <text:p text:style-name="P2"/>
        </draw:line>
      </draw:page>
      <draw:page draw:name="page5" draw:style-name="dp1" draw:master-page-name="Default">
        <office:forms form:automatic-focus="false" form:apply-design-mode="fals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AT" style:font-family-asian="Tahoma"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Tahoma"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318cm" fo:margin-bottom="1.31cm" fo:margin-left="0.459cm" fo:margin-right="0.307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forms form:automatic-focus="false" form:apply-design-mode="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initial-creator>Kurt Gstöttner</meta:initial-creator>
    <meta:creation-date>2006-06-12T13:46:20</meta:creation-date>
    <dc:creator>Kurt Gstöttner</dc:creator>
    <dc:date>2006-06-20T15:26:22</dc:date>
    <dc:language>de-AT</dc:language>
    <meta:editing-cycles>34</meta:editing-cycles>
    <meta:editing-duration>PT7H53M7S</meta:editing-duration>
    <meta:user-defined meta:name="Info 1"/>
    <meta:user-defined meta:name="Info 2"/>
    <meta:user-defined meta:name="Info 3"/>
    <meta:user-defined meta:name="Info 4"/>
    <meta:document-statistic meta:object-count="164"/>
  </office:meta>
</office:document-meta>
</file>