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Mono L" svg:font-family="'Nimbus Mono L'"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style:style>
    <style:style style:name="P2" style:family="paragraph" style:parent-style-name="Standard">
      <style:paragraph-properties fo:text-align="start" style:justify-single-word="false"/>
      <style:text-properties style:font-name="FreeSans"/>
    </style:style>
    <style:style style:name="P3" style:family="paragraph" style:parent-style-name="Standard">
      <style:paragraph-properties fo:text-align="start" style:justify-single-word="false"/>
      <style:text-properties style:font-name="FreeSans" fo:font-size="14pt" style:font-size-asian="14pt" style:font-size-complex="14pt"/>
    </style:style>
    <style:style style:name="P4" style:family="paragraph" style:parent-style-name="Standard">
      <style:paragraph-properties fo:text-align="start" style:justify-single-word="false"/>
      <style:text-properties style:font-name="FreeSans" fo:font-size="10pt" style:font-size-asian="10pt" style:font-size-complex="10pt"/>
    </style:style>
    <style:style style:name="P5" style:family="paragraph" style:parent-style-name="Standard">
      <style:paragraph-properties fo:text-align="start" style:justify-single-word="false"/>
      <style:text-properties style:font-name="FreeSans" fo:font-size="12pt" style:text-underline-style="solid" style:text-underline-width="auto" style:text-underline-color="font-color" style:font-size-asian="12pt" style:font-size-complex="12pt"/>
    </style:style>
    <style:style style:name="P6" style:family="paragraph" style:parent-style-name="Standard">
      <style:paragraph-properties fo:text-align="center" style:justify-single-word="false"/>
      <style:text-properties style:font-name="FreeSans" fo:font-size="6pt" style:font-size-asian="6pt" style:font-size-complex="6pt"/>
    </style:style>
    <style:style style:name="P7" style:family="paragraph" style:parent-style-name="Standard">
      <style:paragraph-properties fo:text-align="start" style:justify-single-word="false"/>
      <style:text-properties style:font-name="FreeSans" fo:font-size="6pt" style:text-underline-style="none" style:font-size-asian="6pt" style:font-size-complex="6pt"/>
    </style:style>
    <style:style style:name="P8" style:family="paragraph" style:parent-style-name="Standard">
      <style:paragraph-properties fo:text-align="start" style:justify-single-word="false"/>
      <style:text-properties style:font-name="FreeSans" fo:font-size="6pt" fo:font-weight="bold" style:font-size-asian="6pt" style:font-weight-asian="bold" style:font-size-complex="6pt" style:font-weight-complex="bold"/>
    </style:style>
    <style:style style:name="P9" style:family="paragraph" style:parent-style-name="Standard">
      <style:paragraph-properties fo:text-align="center" style:justify-single-word="false"/>
      <style:text-properties style:font-name="FreeSerif" fo:font-style="italic" style:font-style-asian="italic" style:font-style-complex="italic"/>
    </style:style>
    <style:style style:name="P10" style:family="paragraph" style:parent-style-name="Standard">
      <style:paragraph-properties fo:text-align="start" style:justify-single-word="false"/>
      <style:text-properties style:font-name="Nimbus Mono L"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fo:color="#000000" style:font-name="FreeSans" fo:font-size="10pt"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fo:color="#000000" style:font-name="FreeSans"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style:font-name="Nimbus Mono L" fo:font-size="10pt" fo:font-weight="normal" style:font-size-asian="10pt" style:font-weight-asian="normal" style:font-size-complex="10pt" style:font-weight-complex="normal"/>
    </style:style>
    <style:style style:name="P14" style:family="paragraph" style:parent-style-name="Standard">
      <style:paragraph-properties fo:text-align="center" style:justify-single-word="false" fo:break-before="page"/>
      <style:text-properties style:font-name="FreeSerif"/>
    </style:style>
    <style:style style:name="P15" style:family="paragraph" style:parent-style-name="Standard">
      <style:paragraph-properties fo:margin-top="0.3cm" fo:margin-bottom="0cm" fo:text-align="start" style:justify-single-word="false"/>
      <style:text-properties style:font-name="Nimbus Mono L" fo:font-size="10pt" fo:font-weight="bold" style:font-size-asian="10pt" style:font-weight-asian="bold" style:font-size-complex="10pt" style:font-weight-complex="bold"/>
    </style:style>
    <style:style style:name="P16" style:family="paragraph" style:parent-style-name="Standard">
      <style:paragraph-properties fo:margin-top="0.3cm" fo:margin-bottom="0cm" fo:text-align="start" style:justify-single-word="false"/>
      <style:text-properties style:font-name="Nimbus Mono L" fo:font-size="10pt" style:font-size-asian="10pt" style:font-size-complex="10pt"/>
    </style:style>
    <style:style style:name="P17" style:family="paragraph" style:parent-style-name="Horizontal_20_Line">
      <style:text-properties fo:font-size="6pt" style:font-size-asian="6pt" style:font-size-complex="6pt"/>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2pt" style:font-size-asian="12pt" style:font-size-complex="12pt"/>
    </style:style>
    <style:style style:name="T4" style:family="text">
      <style:text-properties fo:font-size="14pt" style:font-size-asian="14pt" style:font-size-complex="14pt"/>
    </style:style>
    <style:style style:name="T5" style:family="text">
      <style:text-properties fo:font-weight="bold"/>
    </style:style>
    <style:style style:name="T6" style:family="text">
      <style:text-properties style:font-name="Nimbus Mono L" fo:font-size="12pt" fo:font-weight="bold" style:font-size-asian="12pt" style:font-weight-asian="bold" style:font-size-complex="12pt" style:font-weight-complex="bold"/>
    </style:style>
    <style:style style:name="T7" style:family="text">
      <style:text-properties style:font-name="Nimbus Mono L" fo:font-size="10pt"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color="#800080"/>
    </style:style>
    <style:style style:name="T12" style:family="text">
      <style:text-properties fo:color="#008080"/>
    </style:style>
    <style:style style:name="T13" style:family="text">
      <style:text-properties fo:color="#008080" style:text-underline-style="solid" style:text-underline-width="auto" style:text-underline-color="font-color"/>
    </style:style>
    <style:style style:name="T14" style:family="text">
      <style:text-properties fo:color="#008080" style:text-underline-style="solid" style:text-underline-width="auto" style:text-underline-color="font-color" fo:font-weight="normal" style:font-weight-asian="normal" style:font-weight-complex="normal"/>
    </style:style>
    <style:style style:name="T15" style:family="text">
      <style:text-properties fo:color="#008080" style:font-name="FreeSans"/>
    </style:style>
    <style:style style:name="T16" style:family="text">
      <style:text-properties fo:color="#008080" style:font-name="FreeSans" fo:font-size="12pt" style:text-underline-style="solid" style:text-underline-width="auto" style:text-underline-color="font-color" style:font-size-asian="12pt" style:font-size-complex="12pt"/>
    </style:style>
    <style:style style:name="T17" style:family="text">
      <style:text-properties fo:color="#008080" style:font-name="FreeSans" fo:font-size="12pt" style:text-underline-style="none" style:font-size-asian="12pt" style:font-size-complex="12pt"/>
    </style:style>
    <style:style style:name="T18" style:family="text">
      <style:text-properties fo:color="#008080" style:font-name="FreeSans" fo:font-size="6pt" style:text-underline-style="solid" style:text-underline-width="auto" style:text-underline-color="font-color" style:font-size-asian="6pt" style:font-size-complex="6pt"/>
    </style:style>
    <style:style style:name="T19" style:family="text">
      <style:text-properties fo:color="#008080" style:font-name="FreeSans" fo:font-size="6pt" style:text-underline-style="none" style:font-size-asian="6pt" style:font-size-complex="6pt"/>
    </style:style>
    <style:style style:name="T20" style:family="text">
      <style:text-properties fo:color="#008080" style:font-name="FreeSans" fo:font-size="6pt" style:text-underline-style="none" fo:font-weight="normal" style:font-size-asian="6pt" style:font-weight-asian="normal" style:font-size-complex="6pt" style:font-weight-complex="normal"/>
    </style:style>
    <style:style style:name="T21" style:family="text">
      <style:text-properties fo:color="#008080" style:font-name="FreeSans" fo:font-size="6pt" fo:font-style="italic" style:text-underline-style="none" fo:font-weight="normal" style:font-size-asian="6pt" style:font-style-asian="italic" style:font-weight-asian="normal" style:font-size-complex="6pt" style:font-style-complex="italic" style:font-weight-complex="normal"/>
    </style:style>
    <style:style style:name="T22" style:family="text">
      <style:text-properties fo:color="#008080" style:font-name="FreeSans" style:text-underline-style="none"/>
    </style:style>
    <style:style style:name="T23" style:family="text">
      <style:text-properties fo:color="#008080" style:font-name="FreeSans" fo:font-size="14pt" style:text-underline-style="none" style:font-size-asian="14pt" style:font-size-complex="14pt"/>
    </style:style>
    <style:style style:name="T24" style:family="text">
      <style:text-properties fo:color="#008080" style:text-underline-style="none"/>
    </style:style>
    <style:style style:name="T25" style:family="text">
      <style:text-properties fo:color="#008080" fo:font-size="6pt" style:text-underline-style="none" style:font-size-asian="6pt" style:font-size-complex="6pt"/>
    </style:style>
    <style:style style:name="T26" style:family="text">
      <style:text-properties fo:color="#008080" fo:font-style="italic" style:text-underline-style="none" fo:font-weight="normal" style:font-style-asian="italic" style:font-weight-asian="normal" style:font-style-complex="italic" style:font-weight-complex="normal"/>
    </style:style>
    <style:style style:name="T27" style:family="text">
      <style:text-properties style:font-name="FreeSans"/>
    </style:style>
    <style:style style:name="T28" style:family="text">
      <style:text-properties style:font-name="FreeSans" fo:font-size="10pt" style:font-size-asian="10pt" style:font-size-complex="10pt"/>
    </style:style>
    <style:style style:name="T29" style:family="text">
      <style:text-properties style:font-name="FreeSans" style:text-underline-style="none"/>
    </style:style>
    <style:style style:name="T30" style:family="text">
      <style:text-properties style:font-name="FreeSans" fo:font-size="6pt" style:font-size-asian="6pt" style:font-size-complex="6pt"/>
    </style:style>
    <style:style style:name="T31" style:family="text">
      <style:text-properties fo:font-size="6pt" style:font-size-asian="6pt" style:font-size-complex="6pt"/>
    </style:style>
    <style:style style:name="T32" style:family="text">
      <style:text-properties fo:font-size="6pt" style:text-underline-style="none" fo:font-weight="normal" style:font-size-asian="6pt" style:font-weight-asian="normal" style:font-size-complex="6pt" style:font-weight-complex="normal"/>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fo:color="#000000"/>
    </style:style>
    <style:style style:name="T36" style:family="text">
      <style:text-properties fo:color="#000000" fo:font-weight="normal" style:font-weight-asian="normal" style:font-weight-complex="normal"/>
    </style:style>
    <style:style style:name="T37" style:family="text">
      <style:text-properties fo:color="#000000" fo:font-size="6pt" fo:font-weight="normal" style:font-size-asian="6pt" style:font-weight-asian="normal" style:font-size-complex="6pt" style:font-weight-complex="normal"/>
    </style:style>
    <style:style style:name="T38" style:family="text">
      <style:text-properties fo:color="#000000" fo:font-size="6pt" style:text-underline-style="none" fo:font-weight="normal" style:font-size-asian="6pt" style:font-weight-asian="normal" style:font-size-complex="6pt" style:font-weight-complex="normal"/>
    </style:style>
    <style:style style:name="T39" style:family="text">
      <style:text-properties fo:color="#000000" style:font-name="FreeSans" fo:font-size="6pt" style:text-underline-style="none" fo:font-weight="normal" style:font-size-asian="6pt" style:font-weight-asian="normal" style:font-size-complex="6pt" style:font-weight-complex="normal"/>
    </style:style>
    <style:style style:name="T40" style:family="text">
      <style:text-properties fo:color="#000000" style:font-name="FreeSans" fo:font-size="12pt" style:text-underline-style="none" fo:font-weight="normal" style:font-size-asian="12pt" style:font-weight-asian="normal" style:font-size-complex="12pt" style:font-weight-complex="normal"/>
    </style:style>
    <style:style style:name="T41" style:family="text">
      <style:text-properties fo:font-size="20pt" style:font-size-asian="20pt" style:font-size-complex="20pt"/>
    </style:style>
    <style:style style:name="T42" style:family="text">
      <style:text-properties fo:font-style="italic"/>
    </style:style>
    <style:style style:name="T43" style:family="text">
      <style:text-properties fo:font-style="italic" style:font-style-asian="italic" style:font-style-complex="italic"/>
    </style:style>
    <style:style style:name="T44" style:family="text">
      <style:text-properties fo:font-style="italic" style:text-underline-style="none" fo:font-weight="normal" style:font-style-asian="italic" style:font-weight-asian="normal" style:font-style-complex="italic" style:font-weight-complex="normal"/>
    </style:style>
    <style:style style:name="T45" style:family="text">
      <style:text-properties fo:font-style="italic" style:text-underline-style="none" style:font-style-asian="italic" style:font-style-complex="italic"/>
    </style:style>
    <style:style style:name="T46" style:family="text">
      <style:text-properties style:font-style-asian="italic"/>
    </style:style>
    <style:style style:name="T47" style:family="text">
      <style:text-properties style:font-style-complex="italic"/>
    </style:style>
    <style:style style:name="T48" style:family="text">
      <style:text-properties fo:font-size="16pt" style:font-size-asian="16pt" style:font-size-complex="16pt"/>
    </style:style>
    <style:style style:name="T49" style:family="text">
      <style:text-properties style:font-weight-asian="bold"/>
    </style:style>
    <style:style style:name="T5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ame des Anwendungsprogramms</text:p>
      <text:p text:style-name="Standard"/>
      <text:p text:style-name="P1"><text:span text:style-name="T41">Konfigurationsdaten</text:span><text:span text:style-name="T1"> </text:span><text:line-break/><text:span text:style-name="T4">für Datenbank und Java Application Server (JAS)</text:span></text:p>
      <text:p text:style-name="P6"/>
      <text:p text:style-name="P3"><text:span text:style-name="T8">Die Werte sind in der Datei </text:span><text:span text:style-name="T6">connections.xml</text:span><text:span text:style-name="T8"> im Unterverzeichnis </text:span><text:span text:style-name="T6">CONNECTIONS</text:span><text:span text:style-name="T8"> enthalten.</text:span></text:p>
      <text:p text:style-name="P17"/>
      <text:p text:style-name="P2"><text:span text:style-name="T4">Datenbank</text:span><text:span text:style-name="T3"> (notwendig für Einzelplatzversion und MobileClient)</text:span></text:p>
      <text:p text:style-name="P5">Name der Datenbank</text:p>
      <text:p text:style-name="P4">Wert in der Auslieferung; der Teil für einen Zugriff auf eine MySQL-Datenbank ist kursiv geschrieben:</text:p>
      <text:p text:style-name="P10"><text:span text:style-name="T24">&lt;DataBaseName&gt;</text:span><text:span text:style-name="T34">jdbc:mysql://127.0.0.1:3306/</text:span><text:span text:style-name="T33">databasename</text:span><text:span text:style-name="T24">&lt;/DataBaseName&gt;</text:span><text:span text:style-name="T19"> <text:line-break/>   </text:span></text:p>
      <text:p text:style-name="P4">Wert in Ihrer Installation:</text:p>
      <text:p text:style-name="P10"><text:span text:style-name="T12">&lt;DataBaseName&gt;</text:span><text:span text:style-name="T37">.............................................................................</text:span><text:span text:style-name="T12">&lt;/DataBaseName&gt;</text:span></text:p>
      <text:p text:style-name="P10"><text:span text:style-name="T15"/></text:p>
      <text:p text:style-name="P5">Identifikation des Anwenders mit Berechtigung zum Zugriff auf die Datenbank</text:p>
      <text:p text:style-name="P4">Wert in der Auslieferung:</text:p>
      <text:p text:style-name="P10"><text:span text:style-name="T24">&lt;DataBaseUserID&gt;</text:span><text:span text:style-name="T33">UserID</text:span><text:span text:style-name="T24">&lt;/DataBaseUserID&gt;</text:span><text:span text:style-name="T19"> <text:line-break/>   </text:span></text:p>
      <text:p text:style-name="P4">Wert in Ihrer Installation:</text:p>
      <text:p text:style-name="P10"><text:span text:style-name="T12">&lt;</text:span><text:span text:style-name="T24">DataBaseUserID</text:span><text:span text:style-name="T12">&gt;</text:span><text:span text:style-name="T37">.......................................................................</text:span><text:span text:style-name="T12">&lt;/</text:span><text:span text:style-name="T24">DataBaseUserID</text:span><text:span text:style-name="T12">&gt;</text:span></text:p>
      <text:p text:style-name="P10"><text:span text:style-name="T15"/></text:p>
      <text:p text:style-name="P5">Password zur Anwender-Identifikation</text:p>
      <text:p text:style-name="P4">Wert in der Auslieferung:</text:p>
      <text:p text:style-name="P10"><text:span text:style-name="T24">&lt;DataBasePassword&gt;</text:span><text:span text:style-name="T33">Password</text:span><text:span text:style-name="T24">&lt;/DataBasePassword&gt;</text:span><text:span text:style-name="T19"> <text:line-break/>   </text:span></text:p>
      <text:p text:style-name="P4">Wert in Ihrer Installation:</text:p>
      <text:p text:style-name="P10"><text:span text:style-name="T12">&lt;</text:span><text:span text:style-name="T24">DataBasePassword</text:span><text:span text:style-name="T12">&gt;</text:span><text:span text:style-name="T37">................................................................</text:span><text:span text:style-name="T12">&lt;/</text:span><text:span text:style-name="T24">DataBasePassword</text:span><text:span text:style-name="T12">&gt;</text:span></text:p>
      <text:p text:style-name="P17"/>
      <text:p text:style-name="P2"><text:span text:style-name="T2">JAS </text:span><text:span text:style-name="T4">(notwendig für Heavyweight-Client und MobileClient)</text:span></text:p>
      <text:p text:style-name="P5">Symbolischer Name des EJB innerhalb des Anwendungsprogramms</text:p>
      <text:p text:style-name="P4">Wert in der Auslieferung; dieser Wert darf nicht verändert werden:</text:p>
      <text:p text:style-name="P10"><text:span text:style-name="T24">&lt;SymbolicName&gt;</text:span><text:span text:style-name="T33">EJB_SymbolischerName</text:span><text:span text:style-name="T24">&lt;/SymbolicName&gt;</text:span><text:span text:style-name="T19"> </text:span></text:p>
      <text:p text:style-name="P10"><text:span text:style-name="T15"/></text:p>
      <text:p text:style-name="P5">Im JAS definierter Name des EJB</text:p>
      <text:p text:style-name="P4">Wert in der Auslieferung:</text:p>
      <text:p text:style-name="P10"><text:span text:style-name="T24">&lt;mappedJNDIName&gt;</text:span><text:span text:style-name="T33">JNDI_Name_des_EJB_innerhalb_des_JAS</text:span><text:span text:style-name="T24">&lt;/mappedJNDIName&gt;</text:span><text:span text:style-name="T19"> <text:line-break/>   </text:span></text:p>
      <text:p text:style-name="P4">Wert in Ihrer Installation:</text:p>
      <text:p text:style-name="P10"><text:span text:style-name="T24">&lt;mappedJNDIName&gt;</text:span><text:span text:style-name="T38">........................................................................</text:span><text:span text:style-name="T24">&lt;mappedJNDIName&gt;</text:span></text:p>
      <text:p text:style-name="P10"><text:span text:style-name="T15"/></text:p>
      <text:p text:style-name="P5">TCP/IP und Port des JAS</text:p>
      <text:p text:style-name="P4">Der Name der jeweiligen 'Property' und des Port hängt vom verwendeten JAS ab.<text:line-break/>Die meisten JAS verwenden folgende Konfiguration:</text:p>
      <text:p text:style-name="P10"><text:span text:style-name="T24">&lt;PropertyKey&gt;</text:span><text:span text:style-name="T33">java.naming.provider.url</text:span><text:span text:style-name="T24">&lt;/PropertyKey&gt;</text:span><text:span text:style-name="T19"> </text:span></text:p>
      <text:p text:style-name="P10"><text:span text:style-name="T24">&lt;PropertyValue&gt;</text:span><text:span text:style-name="T44">192.168.0.1</text:span><text:span text:style-name="T33">:1099</text:span><text:span text:style-name="T24">&lt;/PropertyValue&gt;</text:span><text:span text:style-name="T19"> </text:span><text:span text:style-name="T24"><text:line-break/></text:span><text:span text:style-name="T25"> </text:span></text:p>
      <text:p text:style-name="P11"><text:span text:style-name="T29">Wert für die Verbindung zum JAS in Ihrer Installation:</text:span></text:p>
      <text:p text:style-name="P10"><text:span text:style-name="T24">&lt;PropertyValue&gt;</text:span><text:span text:style-name="T38">..........................................................................</text:span><text:span text:style-name="T24">&lt;/PropertyValue&gt;</text:span><text:span text:style-name="T19"> <text:line-break/></text:span><text:span text:style-name="T17">   </text:span></text:p>
      <text:p text:style-name="P13"><text:span text:style-name="T27">Weitere Möglichkeiten zum Dokumentieren der Konfiguration für Ihre Installation finden Sie auf der nächsten Seite.</text:span></text:p>
      <text:p text:style-name="P14"><text:span text:style-name="T43">Name des Anwendungsprogramms</text:span></text:p>
      <text:p text:style-name="Standard"/>
      <text:p text:style-name="P1"><text:span text:style-name="T48">Weitere Konfigurationsdaten für die Verbindung zum JAS</text:span><text:span text:style-name="T1"> </text:span></text:p>
      <text:p text:style-name="P4">Die Felder auf dieser Seite erlauben die Dokumentation weiterer 'Properties' für die Verbindung zum JAS. Die Namen (Key) und Werte der Properties hängen vom verwendeten JAS ab und sind in der Dokumentation des eingesetzten JAS zu finde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text:span><text:span text:style-name="T19">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4"><text:span text:style-name="T43">Name des Anwendungsprogramms</text:span></text:p>
      <text:p text:style-name="Standard"/>
      <text:p text:style-name="P1"><text:span text:style-name="T48">Konfigurationsdaten für weitere EJB</text:span><text:span text:style-name="T1"> </text:span></text:p>
      <text:p text:style-name="P11"><text:span text:style-name="T33">Zusätzlich zum EJB für Standard-Zugriffe ist (sind) noch (ein) weitere(s) EJB im </text:span><text:span text:style-name="T45">Anwendungsprogramm</text:span><text:span text:style-name="T33"> definiert. Für die Verbindung zu diesem ist folgende Konfiguration erforderlich.</text:span></text:p>
      <text:p text:style-name="P7">  </text:p>
      <text:p text:style-name="P4">Wert in der Auslieferung; dieser Wert darf nicht verändert werden:</text:p>
      <text:p text:style-name="P10"><text:span text:style-name="T24">&lt;SymbolicName&gt;</text:span><text:span text:style-name="T33">EJB_SymbolischerName</text:span><text:span text:style-name="T24">&lt;/SymbolicName&gt;</text:span><text:span text:style-name="T19"> <text:line-break/>   </text:span></text:p>
      <text:p text:style-name="P4">Wert in Ihrer Installation:</text:p>
      <text:p text:style-name="P10"><text:span text:style-name="T24">&lt;mappedJNDIName&gt;</text:span><text:span text:style-name="T38">........................................................................</text:span><text:span text:style-name="T24">&lt;mappedJNDIName&gt;</text:span></text:p>
      <text:p text:style-name="P8"><text:span text:style-name="T12"/></text:p>
      <text:p text:style-name="P16">&lt;ConnectionProperty&gt; </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text:span><text:span text:style-name="T19">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p>
      <text:p text:style-name="P15"><text:span text:style-name="T24">&lt;ConnectionProperty&gt;</text:span><text:span text:style-name="T19"> </text:span></text:p>
      <text:p text:style-name="P15"><text:span text:style-name="T24">    &lt;PropertyKey&gt;</text:span><text:span text:style-name="T38">.........................................................................</text:span><text:span text:style-name="T24">&lt;/PropertyKey&gt;</text:span><text:span text:style-name="T19"> </text:span></text:p>
      <text:p text:style-name="P15"><text:span text:style-name="T24">    &lt;PropertyValue&gt;</text:span><text:span text:style-name="T38">...................................................................</text:span><text:span text:style-name="T24">&lt;/PropertyValue&gt;</text:span></text:p>
      <text:p text:style-name="P10"><text:span text:style-name="T24">&lt;/ConnectionProperty&gt; </text:span><text:span text:style-name="T19"><text:line-break/></text:span><text:span text:style-name="T40">   </text:span></text:p>
      <text:p text:style-name="P12"><text:span text:style-name="T33">Erstellt am: <text:s text:c="52"/>V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Mono L" svg:font-family="'Nimbus Mono L'"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4T17:19:10</meta:creation-date>
    <dc:date>2011-08-04T21:36:01</dc:date>
    <meta:editing-duration>PT04H16M54S</meta:editing-duration>
    <meta:editing-cycles>10</meta:editing-cycles>
    <meta:generator>OpenOffice.org/3.2$Linux OpenOffice.org_project/320m12$Build-9483</meta:generator>
    <meta:document-statistic meta:table-count="0" meta:image-count="0" meta:object-count="0" meta:page-count="3" meta:paragraph-count="111" meta:word-count="336" meta:character-count="6993"/>
  </office:meta>
</office:document-meta>
</file>